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list text:style-name="Numbering_20_1" text:continue-numbering="false">
        <text:list-item>
          <text:p text:style-name="Numbering_20_1_Content_First"> List of components for the prototype: <text:a xlink:type="simple" xlink:href="https://www.eps2023-wiki5.dee.isep.ipp.pt/lib/exe/fetch.php?media=electronic_components_for_the_prototype.pdf" text:style-name="Internet_20_link" text:visited-style-name="Visited_20_Internet_20_Link">electronic_components_for_the_prototype.pdf</text:a></text:p>
        </text:list-item>
        <text:list-item>
          <text:p text:style-name="Numbering_20_1_Content"> Interim Report: <text:a xlink:type="simple" xlink:href="https://www.eps2023-wiki5.dee.isep.ipp.pt/lib/exe/fetch.php?media=interimreport_team5.pdf" text:style-name="Internet_20_link" text:visited-style-name="Visited_20_Internet_20_Link">interimreport_team5.pdf</text:a></text:p>
        </text:list-item>
        <text:list-item>
          <text:p text:style-name="Numbering_20_1_Content"> Interim Presentation: <text:a xlink:type="simple" xlink:href="https://www.eps2023-wiki5.dee.isep.ipp.pt/lib/exe/fetch.php?media=interim_presentation.pdf" text:style-name="Internet_20_link" text:visited-style-name="Visited_20_Internet_20_Link">interim_presentation.pdf</text:a></text:p>
        </text:list-item>
        <text:list-item>
          <text:p text:style-name="Numbering_20_1_Content"> Leaflet: <text:a xlink:type="simple" xlink:href="https://www.eps2023-wiki5.dee.isep.ipp.pt/lib/exe/fetch.php?media=leaflet_animo.pdf" text:style-name="Internet_20_link" text:visited-style-name="Visited_20_Internet_20_Link">leaflet_animo.pdf</text:a></text:p>
        </text:list-item>
        <text:list-item>
          <text:p text:style-name="Numbering_20_1_Content"> List of Materials &amp; Components: <text:a xlink:type="simple" xlink:href="https://www.eps2023-wiki5.dee.isep.ipp.pt/lib/exe/fetch.php?media=components.pdf" text:style-name="Internet_20_link" text:visited-style-name="Visited_20_Internet_20_Link">components.pdf</text:a></text:p>
        </text:list-item>
        <text:list-item>
          <text:p text:style-name="Numbering_20_1_Content"> Drawings: <text:a xlink:type="simple" xlink:href="https://www.eps2023-wiki5.dee.isep.ipp.pt/lib/exe/fetch.php?media=animo.pdf" text:style-name="Internet_20_link" text:visited-style-name="Visited_20_Internet_20_Link">animo.pdf</text:a></text:p>
        </text:list-item>
        <text:list-item>
          <text:p text:style-name="Numbering_20_1_Content"> Packaging: <text:a xlink:type="simple" xlink:href="https://www.eps2023-wiki5.dee.isep.ipp.pt/lib/exe/fetch.php?media=packaging_model.pdf" text:style-name="Internet_20_link" text:visited-style-name="Visited_20_Internet_20_Link">packaging_model.pdf</text:a></text:p>
        </text:list-item>
        <text:list-item>
          <text:p text:style-name="Numbering_20_1_Content"> Simulation files: <text:a xlink:type="simple" xlink:href="https://www.eps2023-wiki5.dee.isep.ipp.pt/lib/exe/fetch.php?media=simulation.pdf" text:style-name="Internet_20_link" text:visited-style-name="Visited_20_Internet_20_Link">simulation.pdf</text:a></text:p>
        </text:list-item>
        <text:list-item>
          <text:p text:style-name="Numbering_20_1_Content"> Final Report: <text:a xlink:type="simple" xlink:href="https://www.eps2023-wiki5.dee.isep.ipp.pt/lib/exe/fetch.php?media=finalreport_animo.pdf" text:style-name="Internet_20_link" text:visited-style-name="Visited_20_Internet_20_Link">finalreport_animo.pdf</text:a></text:p>
        </text:list-item>
        <text:list-item>
          <text:p text:style-name="Numbering_20_1_Content"> Final Presentation: <text:a xlink:type="simple" xlink:href="https://www.eps2023-wiki5.dee.isep.ipp.pt/lib/exe/fetch.php?media=final_presentation.pdf" text:style-name="Internet_20_link" text:visited-style-name="Visited_20_Internet_20_Link">final_presentation.pdf</text:a></text:p>
        </text:list-item>
        <text:list-item>
          <text:p text:style-name="Numbering_20_1_Content"> Paper: link to be added</text:p>
        </text:list-item>
        <text:list-item>
          <text:p text:style-name="Numbering_20_1_Content"> Code:  <text:a xlink:type="simple" xlink:href="https://github.com/Sonia200108/ANIMO" text:style-name="Internet_20_link" text:visited-style-name="Visited_20_Internet_20_Link">Github repository</text:a></text:p>
        </text:list-item>
        <text:list-item>
          <text:p text:style-name="Numbering_20_1_Content"> Manual: <text:a xlink:type="simple" xlink:href="https://www.eps2023-wiki5.dee.isep.ipp.pt/lib/exe/fetch.php?media=user_manual.pdf" text:style-name="Internet_20_link" text:visited-style-name="Visited_20_Internet_20_Link">user_manual.pdf</text:a></text:p>
        </text:list-item>
        <text:list-item>
          <text:p text:style-name="Numbering_20_1_Content"> Videos:</text:p>
          <text:list text:style-name="List_20_1">
            <text:list-item>
              <text:p text:style-name="List_20_1_Content"> 3D exploded view animation: <text:a xlink:type="simple" xlink:href="https://www.eps2023-wiki5.dee.isep.ipp.pt/lib/exe/fetch.php?media=exploded_view_video-blimp-isep-eps-porto-team5.mp4" text:style-name="Internet_20_link" text:visited-style-name="Visited_20_Internet_20_Link">exploded_view_video-blimp-isep-eps-porto-team5.mp4</text:a></text:p>
            </text:list-item>
            <text:list-item>
              <text:p text:style-name="List_20_1_Content"> 3D CAD model: <text:a xlink:type="simple" xlink:href="https://www.eps2023-wiki5.dee.isep.ipp.pt/lib/exe/fetch.php?media=3dmodel.mp4" text:style-name="Internet_20_link" text:visited-style-name="Visited_20_Internet_20_Link">3dmodel.mp4</text:a></text:p>
            </text:list-item>
            <text:list-item>
              <text:p text:style-name="List_20_1_Content"> Promotion:<text:a xlink:type="simple" xlink:href="https://www.eps2023-wiki5.dee.isep.ipp.pt/lib/exe/fetch.php?media=promovideo_animo_team5_blimp_isep_eps_porto_mp4.mp4" text:style-name="Internet_20_link" text:visited-style-name="Visited_20_Internet_20_Link">promovideo_animo_team5_blimp_isep_eps_porto_mp4.mp4</text:a></text:p>
            </text:list-item>
          </text:list>
        </text:list-item>
        <text:list-item>
          <text:p text:style-name="Numbering_20_1_Content_Last"> Poster concept: <text:a xlink:type="simple" xlink:href="https://www.eps2023-wiki5.dee.isep.ipp.pt/lib/exe/fetch.php?media=poster_animo.pdf" text:style-name="Internet_20_link" text:visited-style-name="Visited_20_Internet_20_Link">poster_anim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3::07:01</meta:creation-date>
    <dc:creator>Generated</dc:creator>
    <dc:date>2026-07-18T03::07:01</dc:date>
    <dc:language>en-US</dc:language>
    <meta:editing-cycles>1</meta:editing-cycles>
    <meta:editing-duration>PT0S</meta:editing-duration>
    <dc:title>docs</dc:title>
  </office:meta>
</office:document-meta>
</file>